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2" draw:layer="layout" svg:width="22.4cm" svg:height="1.694cm" svg:x="2.8cm" svg:y="7.122cm" presentation:class="title" presentation:user-transformed="true">
          <draw:text-box>
            <text:p text:style-name="P3"><text:span text:style-name="T2">Spală-mi Doamne gândul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1cm" presentation:class="subtitle" presentation:user-transformed="true">
          <draw:text-box>
            <text:p text:style-name="P4"><text:span text:style-name="T3">Spală-mi Doamne gândul</text:span></text:p>
            <text:p text:style-name="P4"><text:span text:style-name="T3">Spală-mi Doamne viaţa</text:span></text:p>
            <text:p text:style-name="P4"><text:span text:style-name="T3">Fă să fiu curat</text:span></text:p>
            <text:p text:style-name="P4"><text:span text:style-name="T3">Şi plăcut în faţa Ta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7cm" presentation:class="subtitle" presentation:user-transformed="true">
          <draw:text-box>
            <text:p text:style-name="P4"><text:span text:style-name="T3">Numai Tu urci zorii</text:span></text:p>
            <text:p text:style-name="P4"><text:span text:style-name="T3">Şi împrăştii ceaţa</text:span></text:p>
            <text:p text:style-name="P4"><text:span text:style-name="T3">Numai Tu eşti scutul </text:span></text:p>
            <text:p text:style-name="P4"><text:span text:style-name="T3">Sufletului me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8cm" presentation:class="subtitle" presentation:user-transformed="true">
          <draw:text-box>
            <text:p text:style-name="P4"><text:span text:style-name="T3">Spală-mi Doamne gândul</text:span></text:p>
            <text:p text:style-name="P4"><text:span text:style-name="T3">Spală-mi Doamne viaţa</text:span></text:p>
            <text:p text:style-name="P4"><text:span text:style-name="T3">Şi mă fă asemeni</text:span></text:p>
            <text:p text:style-name="P4"><text:span text:style-name="T3">Cu Tine mere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9cm" presentation:class="subtitle" presentation:user-transformed="true">
          <draw:text-box>
            <text:p text:style-name="P4"><text:span text:style-name="T3">Numai Tu urci zorii</text:span></text:p>
            <text:p text:style-name="P4"><text:span text:style-name="T3">Şi împrăştii ceaţa</text:span></text:p>
            <text:p text:style-name="P4"><text:span text:style-name="T3">Numai Tu eşti scutul</text:span></text:p>
            <text:p text:style-name="P4"><text:span text:style-name="T3">Sufletului me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6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1cm" presentation:class="subtitle" presentation:user-transformed="true">
          <draw:text-box>
            <text:p text:style-name="P4"><text:span text:style-name="T3">Spală-mi Doamne gândul</text:span></text:p>
            <text:p text:style-name="P4"><text:span text:style-name="T3">Spală-mi Doamne viaţa</text:span></text:p>
            <text:p text:style-name="P4"><text:span text:style-name="T3">Ia din mintea mea</text:span></text:p>
            <text:p text:style-name="P4"><text:span text:style-name="T3">Orice gând al celui ră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7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8cm" presentation:class="subtitle" presentation:user-transformed="true">
          <draw:text-box>
            <text:p text:style-name="P4"><text:span text:style-name="T3">Vreau să fiu ca Tine</text:span></text:p>
            <text:p text:style-name="P4"><text:span text:style-name="T3">Să-Ţi ascult povaţa</text:span></text:p>
            <text:p text:style-name="P4"><text:span text:style-name="T3">Vreau să pot privi</text:span></text:p>
            <text:p text:style-name="P4"><text:span text:style-name="T3">Mereu în ochii Tă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8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8cm" presentation:class="subtitle" presentation:user-transformed="true">
          <draw:text-box>
            <text:p text:style-name="P4"><text:span text:style-name="T3">Spală-mi Doamne gândul</text:span></text:p>
            <text:p text:style-name="P4"><text:span text:style-name="T3">Spală-mi Doamne viaţa</text:span></text:p>
            <text:p text:style-name="P4"><text:span text:style-name="T3">Şi mă fă asemeni</text:span></text:p>
            <text:p text:style-name="P4"><text:span text:style-name="T3">Cu Tine mere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9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9cm" presentation:class="subtitle" presentation:user-transformed="true">
          <draw:text-box>
            <text:p text:style-name="P4"><text:span text:style-name="T3">Numai Tu urci zorii</text:span></text:p>
            <text:p text:style-name="P4"><text:span text:style-name="T3">Şi împrăştii ceaţa</text:span></text:p>
            <text:p text:style-name="P4"><text:span text:style-name="T3">Numai Tu eşti scutul</text:span></text:p>
            <text:p text:style-name="P4"><text:span text:style-name="T3">Sufletului me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0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1cm" presentation:class="subtitle" presentation:user-transformed="true">
          <draw:text-box>
            <text:p text:style-name="P4"><text:span text:style-name="T3">Spală-mi Doamne gândul</text:span></text:p>
            <text:p text:style-name="P4"><text:span text:style-name="T3">Spală-mi Doamne viaţa</text:span></text:p>
            <text:p text:style-name="P4"><text:span text:style-name="T3">Când troiene reci</text:span></text:p>
            <text:p text:style-name="P4"><text:span text:style-name="T3">Fac să-mi pară noaptea grea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1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8cm" presentation:class="subtitle" presentation:user-transformed="true">
          <draw:text-box>
            <text:p text:style-name="P4"><text:span text:style-name="T3">Adu primăvara</text:span></text:p>
            <text:p text:style-name="P4"><text:span text:style-name="T3">Ce topeşte gheaţa</text:span></text:p>
            <text:p text:style-name="P4"><text:span text:style-name="T3">Să văd iarăşi</text:span></text:p>
            <text:p text:style-name="P4"><text:span text:style-name="T3">Ghiocei în viaţa mea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2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8cm" presentation:class="subtitle" presentation:user-transformed="true">
          <draw:text-box>
            <text:p text:style-name="P4"><text:span text:style-name="T3">Spală-mi Doamne gândul</text:span></text:p>
            <text:p text:style-name="P4"><text:span text:style-name="T3">Spală-mi Doamne viaţa</text:span></text:p>
            <text:p text:style-name="P4"><text:span text:style-name="T3">Şi mă fă asemeni</text:span></text:p>
            <text:p text:style-name="P4"><text:span text:style-name="T3">Cu Tine mere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3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9cm" presentation:class="subtitle" presentation:user-transformed="true">
          <draw:text-box>
            <text:p text:style-name="P4"><text:span text:style-name="T3">Numai Tu urci zorii</text:span></text:p>
            <text:p text:style-name="P4"><text:span text:style-name="T3">Şi împrăştii ceaţa</text:span></text:p>
            <text:p text:style-name="P4"><text:span text:style-name="T3">Numai Tu eşti scutul</text:span></text:p>
            <text:p text:style-name="P4"><text:span text:style-name="T3">Sufletului me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4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5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3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224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48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074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Mangal" style:font-pitch-complex="variable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8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5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625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95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08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35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625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895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18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455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25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95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8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55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925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95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4">Click to 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Slide 1</dc:title>
    <meta:initial-creator>Roland</meta:initial-creator>
    <meta:creation-date>2014-03-17T10:11:36Z</meta:creation-date>
    <dc:date>2014-04-26T22:13:23.31</dc:date>
    <meta:editing-cycles>18</meta:editing-cycles>
    <meta:editing-duration>PT6H4M6S</meta:editing-duration>
    <meta:document-statistic meta:object-count="205"/>
  </office:meta>
</office:document-meta>
</file>